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T57" style:parent-style-name="Absatz-Standardschriftart" style:family="text">
      <style:text-properties fo:font-weight="bold" style:font-weight-asian="bold" style:font-weight-complex="bold" fo:color="#FF0000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Outdoor Wendlingen Sale</text:p>
      <text:p text:style-name="P2"/>
      <text:p text:style-name="P3">1043800150000</text:p>
      <text:p text:style-name="P4">Fast | Kaffeetisch Zebra 420 17</text:p>
      <text:p text:style-name="Standard"><text:span text:style-name="T5">Design:<text:s/></text:span><text:a xlink:href="https://shop.schoener-wohnen.de/designer-lievore-altherr/" office:target-frame-name="_top" xlink:show="replace"><text:span text:style-name="T6">Lievore Altherr<text:s/></text:span></text:a><text:span text:style-name="T7"><text:line-break/></text:span><text:span text:style-name="T8">Ø 62 H 45 cm<text:s/></text:span><text:span text:style-name="T9"><text:line-break/></text:span><text:span text:style-name="T10">Ausführung: Aluminium, Fb. cremeweiß lackiert</text:span></text:p>
      <text:p text:style-name="P11">Statt 656,- €<text:line-break/>Jetzt 360,- €</text:p>
      <text:p text:style-name="P12"/>
      <text:p text:style-name="P13">0226701480000</text:p>
      <text:p text:style-name="P14">B&amp;B | Armlehnstuhlgruppe Erica (4 Stück)</text:p>
      <text:p text:style-name="Standard"><text:span text:style-name="T15">Design:<text:s/></text:span><text:a xlink:href="https://shop.schoener-wohnen.de/designer-lievore-altherr/" office:target-frame-name="_top" xlink:show="replace"><text:span text:style-name="T16">Antonio</text:span></text:a><text:span text:style-name="T17"><text:s/>Citterio</text:span><text:span text:style-name="T18"><text:line-break/></text:span><text:span text:style-name="T19">B 61 T 60 H 75 SH 45 cm</text:span><text:span text:style-name="T20"><text:line-break/></text:span><text:span text:style-name="T21">Ausführung: Bezug Stoff Scirocco, Fb. tortora (2571280) <text:s text:c="74"/>Gestell &amp; Geflecht Fb. tortora<text:s/></text:span></text:p>
      <text:p text:style-name="P22">Zusammen 4 Stühle statt 5.992,- €<text:line-break/>jetzt zusammen 3.600,- <text:s/>€</text:p>
      <text:p text:style-name="P23"/>
      <text:p text:style-name="P24">0226701850000</text:p>
      <text:p text:style-name="P25">B&amp;B | Beistelltisch Outdoor Pushpam TF85A</text:p>
      <text:p text:style-name="P26">Design: Naoto Fukasawa<text:line-break/>B 85 T 85 H 73 cm<text:line-break/>Ausführung: Platte &amp; Gestell Zement, Fb. greige<text:s/></text:p>
      <text:p text:style-name="P27">Statt 1.837,- €<text:line-break/>Jetzt 1.200,- €</text:p>
      <text:p text:style-name="P28"/>
      <text:p text:style-name="P29">1052100110000</text:p>
      <text:p text:style-name="P30">Ames |<text:s/>Stuhl Stacking Chair Cielo</text:p>
      <text:p text:style-name="P31">Design: Sebastian Herkner<text:line-break/>B 56 T 51,4 H 78 SH 46 cm<text:line-break/>Ausführung: Bespannung PVC; Fb. red <text:s text:c="104"/>Gestell Fb. pink sand<text:s/></text:p>
      <text:p text:style-name="P32">Statt 759,- €<text:line-break/>Jetzt 450,- €</text:p>
      <text:p text:style-name="P33"/>
      <text:p text:style-name="P34"/>
      <text:soft-page-break/>
      <text:p text:style-name="P35">1052100040000 + 1052100130000</text:p>
      <text:p text:style-name="P36">Ames | Stuhl Dining Chair Circo</text:p>
      <text:p text:style-name="P37">Design: Sebastian Herkner<text:line-break/>B 61,5 T 56,5 H 77,5 SH 44 cm<text:line-break/>Ausführung: Bespannung PVC; Fb. honey yellow <text:s text:c="103"/>Gestell Fb. yellow <text:s text:c="160"/>inkl. Sitzkissen Circo 0623 Bezug Stoff Cord, Fb. pflaume/taupe 68</text:p>
      <text:p text:style-name="P38">Statt 1.943,- €<text:line-break/>Jetzt 1.290,- €</text:p>
      <text:p text:style-name="P39"/>
      <text:p text:style-name="P40">7014500940000</text:p>
      <text:p text:style-name="P41">Dedon | Beistelltisch Porcini 087036 117<text:s/></text:p>
      <text:p text:style-name="P42">Design: Lorenza Bozzoli<text:line-break/>Ø 52 cm H 40 cm<text:s/><text:line-break/>Ausführung: Fuß geflochten, Fb. carrara (117)<text:s/><text:s text:c="104"/>Platte Ceramic, Fb. taupe (308)<text:s/></text:p>
      <text:p text:style-name="P43">Statt 1.030,- €<text:line-break/>Jetzt <text:s text:c="4"/>690,- €</text:p>
      <text:p text:style-name="P44"/>
      <text:p text:style-name="P45">7014500910000</text:p>
      <text:p text:style-name="P46">Dedon | Sessel Cirql <text:s/></text:p>
      <text:p text:style-name="P47">Design: Werner Aisslinger<text:line-break/>B 83,5 <text:s/>T 77 H 76 SH 44 cm<text:s/><text:line-break/>Ausführung: Geflecht Fb. bluestone <text:s text:c="114"/>inkl. Rückenkissen in Stoff P970 (Cat. B)<text:s/></text:p>
      <text:p text:style-name="P48">Statt 1.270,- €<text:line-break/>Jetzt <text:s text:c="4"/>790,- €</text:p>
      <text:p text:style-name="P49"/>
      <text:p text:style-name="P50"/>
      <text:p text:style-name="P51">1026900120000</text:p>
      <text:p text:style-name="P52">Kettal | Armlehnstuhl Park-Life <text:s/></text:p>
      <text:p text:style-name="P53">Design: Jasper Morrison<text:line-break/>B 57 T 62 H 82 SH 47 cm<text:s/><text:line-break/>Ausführung: Bespannung park white <text:s text:c="106"/>Gestell Fb. chalk (721) Special</text:p>
      <text:p text:style-name="P54">Statt 1.225,- €<text:line-break/>Jetzt <text:s text:c="4"/>690,- €</text:p>
      <text:p text:style-name="P55"/>
      <text:p text:style-name="Standard"><text:span text:style-name="T56">7018100170000<text:s/></text:span><text:span text:style-name="T57">bereits auf Website aber nicht unter Rubrik Outdoor</text:span></text:p>
      <text:soft-page-break/>
      <text:p text:style-name="P58">Magis | Stuhl Pina SD 1806 <text:s/></text:p>
      <text:p text:style-name="P59">Design: Jamie Hayon<text:line-break/>B 53 T 53 H 81 SH 47 cm<text:s/><text:line-break/>Ausführung: Schale Stahldraht lackiert, Fb. weiß <text:s text:c="106"/>Gestell Buche naturfarben <text:s text:c="138"/>inkl. Sitzkissen, Bezug Star, Fb. weiß</text:p>
      <text:p text:style-name="P60">Statt 583,- €<text:line-break/>Jetzt 390,- €</text:p>
      <text:p text:style-name="P61"/>
      <text:p text:style-name="P62">1011500210000</text:p>
      <text:p text:style-name="P63">Arper | Stuhl Catifa 46 0251 (2 Stück)<text:s/></text:p>
      <text:p text:style-name="P64">Design: Lievore Altherr Molina<text:line-break/>B 56,5 T 53,5 H 80 SH 45 cm<text:s/><text:line-break/>Ausführung: Schale Polypropylen, Fb. PO schlamm (104) <text:s text:c="69"/>inkl. Loch in Sitzschale für Wasserabfluss <text:s text:c="131"/>Gestell Edelstahl satiniert <text:s text:c="140"/>Ein Stuhl hat eine verkratzte Sitzschale (SP €<text:s/>150,-)</text:p>
      <text:p text:style-name="P65">Statt 416,- €<text:line-break/>Jetzt 200,- €</text:p>
      <text:p text:style-name="P66"/>
      <text:p text:style-name="P67">1043800160000</text:p>
      <text:p text:style-name="P68">Fast | Tisch Easy 1709 1</text:p>
      <text:p text:style-name="P69">Design: Centro R&amp;D Fast<text:line-break/>B 90 T 90 H 74 cm<text:line-break/>Ausführung: Platte &amp; gestell Aluminium lackiert, Fb. weiß<text:s/></text:p>
      <text:p text:style-name="P70">Statt 1.208,- €<text:line-break/>Jetzt <text:s text:c="4"/>790,- €</text:p>
      <text:p text:style-name="P71"/>
      <text:p text:style-name="P72">1043800290000 + 1043800310000</text:p>
      <text:p text:style-name="P73">Fast | Armlehnstuhlgruppe Ria 7601 (4 Stück)<text:s/></text:p>
      <text:p text:style-name="P74">Design: Alberto Lievore<text:line-break/>B 61 T 53 H 75 SH 44 cm<text:s/><text:line-break/>Ausführung: Geflecht Arizona (C01) <text:s text:c="132"/>Gestell Aluminium, Fb. terracotta (24) <text:s text:c="139"/>inkl. Sitzkissen Ria 634, Bezug Stoff Erfoud Starfish Range 3</text:p>
      <text:p text:style-name="P75">Zusammen 4 Stühle statt 4.476,- €<text:line-break/>jetzt zusammen 2.900,- €</text:p>
      <text:p text:style-name="P76"/>
      <text:p text:style-name="P77">1043800300000 + 1043800310000</text:p>
      <text:p text:style-name="P78">Fast | Armlehnstuhl Ria 7603 (2 Stück)<text:s/></text:p>
      <text:soft-page-break/>
      <text:p text:style-name="P79">Design: Alberto Lievore<text:line-break/>B 61 T 53 H 75 SH 44 cm<text:s/><text:line-break/>Ausführung: Bezug Stoff Erfoud Starfish Range 3, Rücken gesteppt <text:s text:c="132"/>Gestell Aluminium, Fb. terracotta (24) <text:s text:c="139"/>inkl. Sitzkissen Ria 634, Bezug Stoff Erfoud Starfish Range 3</text:p>
      <text:p text:style-name="P80">Statt 1.416,- €<text:line-break/>Jetzt 890,- €</text:p>
      <text:p text:style-name="P81"/>
      <text:p text:style-name="P82">7014501120000</text:p>
      <text:p text:style-name="P83">Dedon | Hängesessel Kida<text:s/></text:p>
      <text:p text:style-name="P84">Design: Stephen Burks<text:line-break/>B 131 T 127 H 195 cm<text:s/><text:line-break/>Ausführung: Geflecht glow touch 170<text:s/><text:s text:c="113"/>Kissen 95111005 in Bezug Stoff Patio 220, Fb. hellgrau/multiton (Cat. B) <text:s text:c="64"/>Standfuß Edelstahl pulverbeschichtet</text:p>
      <text:p text:style-name="P85">Statt 6.030,- €<text:line-break/>Jetzt 4.200,- €</text:p>
      <text:p text:style-name="P86"/>
      <text:p text:style-name="P87">1051800030000</text:p>
      <text:p text:style-name="P88">Gloster | Beistelltisch Blow 103055<text:s/></text:p>
      <text:p text:style-name="P89">Design: Henrik Pedersen<text:line-break/>Ø 42 cm H 46,5 cm<text:s/><text:line-break/>Ausführung: Platte Teak <text:s text:c="143"/>Fuß Keramik, Fb. emerald<text:s/></text:p>
      <text:p text:style-name="P90">Statt 1.230,- €<text:line-break/>Jetzt <text:s text:c="4"/>890,- €</text:p>
      <text:p text:style-name="P91"/>
      <text:p text:style-name="P92">7014500670000</text:p>
      <text:p text:style-name="P93">Dedon | Bank Tibbo BP9<text:s/></text:p>
      <text:p text:style-name="P94">Design: Edward Barber &amp; Jay Osgerby<text:line-break/>L 200 T 40 H 44 cm<text:s/><text:line-break/>Ausführung: Teakholz<text:s/></text:p>
      <text:p text:style-name="P95">Statt 2.550,- €<text:line-break/>Jetzt <text:s/>1.690,- €</text:p>
      <text:p text:style-name="P96"/>
      <text:p text:style-name="P97">7014500640000</text:p>
      <text:p text:style-name="P98">Dedon | Esstisch Tibbo BQW<text:s/></text:p>
      <text:p text:style-name="P99">Design: Edward Barber &amp; Jay Osgerby<text:line-break/>L 278 T 103 H 74 cm<text:s/><text:line-break/>Ausführung: Teakholz<text:s/></text:p>
      <text:soft-page-break/>
      <text:p text:style-name="P100">Statt 6.430,- €<text:line-break/>Jetzt <text:s/>3.900,- €</text:p>
      <text:p text:style-name="P101"/>
      <text:p text:style-name="P102">0003300670000</text:p>
      <text:p text:style-name="P103">Knoll International | Outdoorstuhl Bertoia<text:s/>(42COW/VO785)<text:s/></text:p>
      <text:p text:style-name="P104">Design: Harry Bertoia<text:line-break/>B 54 T 58 H 73 cm<text:s/><text:line-break/>Ausführung: Gestell &amp; Korb Rilsan, Fb. weiß <text:s text:c="143"/>Kissen indoor Bezug Leder Volo, Fb. weiß (PG X)<text:s/></text:p>
      <text:p text:style-name="P105">Statt 1.893,- €<text:line-break/>Jetzt <text:s/>1.200,- €</text:p>
      <text:p text:style-name="P106"/>
      <text:p text:style-name="P107">0003401660000</text:p>
      <text:p text:style-name="P108">Cassina | Liege Tokyo Outdoor 52202</text:p>
      <text:p text:style-name="P109">Design: Charlotte Perriand<text:line-break/>L 150 B 65,5 H 65 cm<text:line-break/>Ausführung: gebogene Teakleisten <text:s text:c="104"/></text:p>
      <text:p text:style-name="P110">Statt 6.966,- €<text:line-break/>Jetzt 4.200,- €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ngle Stefanie</meta:initial-creator>
    <dc:creator>Schoblocher, Veronika</dc:creator>
    <meta:creation-date>2025-05-16T13:07:00Z</meta:creation-date>
    <dc:date>2025-05-17T14:32:00Z</dc:date>
    <meta:template xlink:href="Normal" xlink:type="simple"/>
    <meta:editing-cycles>6</meta:editing-cycles>
    <meta:editing-duration>PT0S</meta:editing-duration>
    <meta:document-statistic meta:page-count="5" meta:paragraph-count="13" meta:word-count="943" meta:character-count="6878" meta:row-count="49" meta:non-whitespace-character-count="5948"/>
  </office:meta>
</office:document-meta>
</file>